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office:font-face-decls>
  <office:automatic-styles>
    <style:style style:name="P1" style:parent-style-name="Standard" style:master-page-name="MP0" style:family="paragraph">
      <style:paragraph-properties fo:break-before="page" style:vertical-align="baseline"/>
      <style:text-properties style:font-name="Segoe UI" style:font-name-asian="Calibri" style:font-name-complex="Segoe UI" fo:font-weight="bold" style:font-weight-asian="bold" fo:color="#242424" fo:background-color="#FFFFFF" style:text-underline-type="single" style:text-underline-style="solid" style:text-underline-width="auto" style:text-underline-mode="continuous" fo:hyphenate="false"/>
    </style:style>
    <style:style style:name="T2" style:parent-style-name="Absatz-Standardschriftart" style:family="text">
      <style:text-properties style:font-name="Arial Black" style:font-name-asian="Calibri" style:font-name-complex="Segoe UI" style:font-weight-complex="normal" fo:font-style="italic" style:font-style-asian="italic" fo:color="#242424" fo:font-size="11pt" style:font-size-asian="11pt" style:font-size-complex="11pt" fo:background-color="#FFFFFF" style:text-underline-type="single" style:text-underline-style="solid" style:text-underline-width="auto" style:text-underline-mode="continuous"/>
    </style:style>
    <style:style style:name="T3" style:parent-style-name="Absatz-Standardschriftart" style:family="text">
      <style:text-properties style:font-name="Segoe UI" style:font-name-asian="Calibri" style:font-name-complex="Segoe UI" style:font-weight-complex="normal" fo:color="#242424" fo:font-size="11pt" style:font-size-asian="11pt" style:font-size-complex="11pt" fo:background-color="#FFFFFF" style:text-underline-type="single" style:text-underline-style="solid" style:text-underline-width="auto" style:text-underline-mode="continuous"/>
    </style:style>
    <style:style style:name="T4"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5"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6"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7"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8"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9"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10"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11"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12"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13"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14"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15"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16"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17"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18"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19"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20"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21"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22"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23"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24"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25"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26"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27"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28"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29"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30"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31"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32"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33"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34"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35"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36"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37"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38"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39"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40"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41"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42"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43"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44"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45"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46"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47"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48"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49"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50"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51"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52"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53"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54"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55"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56"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57"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58"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59"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60"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61"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62"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63"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64"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style:style style:name="T65"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66"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67" style:parent-style-name="Absatz-Standardschriftart" style:family="text">
      <style:text-properties style:font-name="Segoe UI" style:font-name-asian="Calibri" style:font-name-complex="Segoe UI" style:font-weight-complex="normal" fo:font-style="italic" style:font-style-asian="italic" fo:color="#00B050" fo:font-size="16pt" style:font-size-asian="16pt" style:font-size-complex="16pt" fo:background-color="#FFFFFF"/>
    </style:style>
    <style:style style:name="T68" style:parent-style-name="Absatz-Standardschriftart" style:family="text">
      <style:text-properties style:font-name="Segoe UI" style:font-name-asian="Calibri" style:font-name-complex="Segoe UI" style:font-weight-complex="normal" fo:color="#00B050" fo:font-size="11pt" style:font-size-asian="11pt" style:font-size-complex="11pt" fo:background-color="#FFFFFF" style:text-underline-type="single" style:text-underline-style="solid" style:text-underline-width="auto" style:text-underline-mode="continuous"/>
    </style:style>
    <style:style style:name="T69"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fo:background-color="#FFFFFF"/>
    </style:style>
    <style:style style:name="T70" style:parent-style-name="Absatz-Standardschriftart" style:family="text">
      <style:text-properties style:font-name="Segoe UI" style:font-name-asian="Calibri" style:font-name-complex="Segoe UI" fo:font-weight="normal" style:font-weight-asian="normal" style:font-weight-complex="normal" fo:color="#242424" fo:font-size="11pt" style:font-size-asian="11pt" style:font-size-complex="11pt"/>
    </style:style>
  </office:automatic-styles>
  <office:body>
    <office:text text:use-soft-page-breaks="true">
      <text:p text:style-name="P1">Leistungskonzept</text:p>
      <text:h text:style-name="Überschrift1" text:outline-level="1"><text:span text:style-name="T2">„ Haushaltshilfe und viel mehr</text:span><text:span text:style-name="T3"><text:s/>„</text:span><text:span text:style-name="T4"><text:line-break/></text:span><text:span text:style-name="T5"><text:line-break/></text:span><text:span text:style-name="T6"><text:s/>Unser Angebot richtet sich an alle bedürftigen Menschen die im Alltag unsere Hilfe brauchen</text:span><text:span text:style-name="T7"><text:line-break/></text:span><text:span text:style-name="T8">Es  liegt uns sehr am Herzen die Gruppe Menschen zu erreichen, die nicht in der Lage sind, ihr Alltag selbst zu gestalten. Es werden Haushaltshilfe angeboten, Fahrten zum Arzt, Einkäufe und au</text:span><text:span text:style-name="T9">ch (nach Anfrage wird gekocht)<text:s/></text:span><text:span text:style-name="T10">allgemeine Betreuung,</text:span><text:span text:style-name="T11"><text:s/></text:span><text:span text:style-name="T12">Freize</text:span><text:span text:style-name="T13">itgestaltung- zb. Spaziergänge</text:span><text:span text:style-name="T14">, Unterhaltung,</text:span><text:span text:style-name="T15"><text:s/>Spiele  spielen,</text:span><text:span text:style-name="T16"><text:s/></text:span><text:span text:style-name="T17">singen,<text:s/></text:span><text:span text:style-name="T18">Besuch auf dem  Friedhof, Friseurbesuche, ausfüllen von behördlichen</text:span><text:span text:style-name="T19"><text:s text:c="2"/>Anträgen.</text:span><text:span text:style-name="T20"><text:line-break/></text:span><text:span text:style-name="T21">Die individuelle Entlastung liegt uns sehr am Herzen, und es wird</text:span><text:span text:style-name="T22"><text:line-break/></text:span><text:span text:style-name="T23">jeder Mensch dort entlastet wo er Hilfe braucht.</text:span><text:span text:style-name="T24"><text:line-break/></text:span><text:span text:style-name="T25"><text:line-break/></text:span><text:span text:style-name="T26">Unterstützungsleistung wie Betreuung, Aktivierung, Unterstützung im Haushalt, orientiert sich an den im Land NRW genehmigten Kosten, und wird regelmäßig angepasst.</text:span><text:span text:style-name="T27"><text:line-break/></text:span><text:span text:style-name="T28">Stundensatz beträgt 30</text:span><text:span text:style-name="T29"><text:s/>€ je Stunde,</text:span><text:span text:style-name="T30"><text:s/></text:span><text:span text:style-name="T31">e</text:span><text:span text:style-name="T32">ine Anfahrtspauschale von 3€ -<text:s/></text:span><text:span text:style-name="T33">Raum Meschede und Umgebung bis 5 km.<text:s/></text:span><text:span text:style-name="T34">Bei den weiteren Entfernungen werden bitte Anfragen.</text:span><text:span text:style-name="T35"><text:line-break/></text:span><text:span text:style-name="T36"><text:line-break/></text:span><text:span text:style-name="T37">Im Rahmen unserer Leistungen wird umfassend auf die individuellen Bedürfnisse der Betreuten eingegangen, z.B. während der Demenzbetreuung, in der Biografie Arbeit, bei der Unterstützung der Alltagskompetenz, Mobilisierung und Aktivierung durch Spaziergänge, Gespräche und ein stets offenes Ohr, für die Belange der Betreuten, und pflegenden Angehörigen.</text:span><text:span text:style-name="T38"><text:line-break/></text:span><text:span text:style-name="T39"><text:line-break/></text:span><text:span text:style-name="T40">Bei Beschwerden und in Krisensituationen ist es wichtig im Gespräch zu bleiben.</text:span><text:span text:style-name="T41"><text:line-break/></text:span><text:span text:style-name="T42">Das offene Gespräch miteinander ist wichtig, um Situationen konstruktiv zu lösen.</text:span><text:span text:style-name="T43"><text:line-break/></text:span><text:span text:style-name="T44"><text:line-break/></text:span><text:span text:style-name="T45">Im Urlaubs-, Abwesenheits- oder Krankheitsfall ist angestrebt,<text:s/></text:span><text:span text:style-name="T46">dass ein anderer Mitarbeiter oder Mitarbeiterin als Ersatz agiert, und die jeweilige Leistung ausführt. Eine Versorgung</text:span><text:span text:style-name="T47"><text:line-break/></text:span><text:span text:style-name="T48">kann nicht immer garantiert werden.</text:span><text:span text:style-name="T49"><text:line-break/></text:span><text:span text:style-name="T50"><text:line-break/></text:span><text:span text:style-name="T51">Wir nehmen die Europäische Datenschutzverordnung (DSGVO) sehr ernst.</text:span><text:span text:style-name="T52"><text:line-break/></text:span><text:span text:style-name="T53">Wir verarbeiten und dokumentieren nur Daten, die zum Sinn und Zweck der Erfüllung</text:span><text:span text:style-name="T54"><text:line-break/></text:span><text:span text:style-name="T55">und Abrechnung der Dienstleistung notwendig sind. Darüber hinaus verpflichten wir uns</text:span><text:span text:style-name="T56"><text:line-break/></text:span><text:span text:style-name="T57">zur absoluten Verschwiegenheit. Denn Ihre Privatsphäre ist uns wichtig!</text:span><text:span text:style-name="T58"><text:line-break/></text:span><text:span text:style-name="T59"><text:line-break/></text:span><text:span text:style-name="T60"><text:s/>Wichtig!!! Termine sind bis spätestens 24 Stunden vor Beginn abzusagen.</text:span><text:span text:style-name="T61"><text:line-break/></text:span><text:span text:style-name="T62">In anderen Fällen behalten wir uns vor, die Leistung in voller Höhe, in Rechnung zu stellen.</text:span><text:span text:style-name="T63"><text:line-break/></text:span><text:span text:style-name="T64"><text:line-break/></text:span><text:span text:style-name="T65">Mit freundlichen Grüßen</text:span><text:span text:style-name="T66"><text:s text:c="3"/></text:span><text:span text:style-name="T67">Hand in Hand</text:span><text:span text:style-name="T68"><text:s text:c="2"/></text:span><text:span text:style-name="T69">Jolanta Matthes-Andruszkiewicz</text:span><text:span text:style-name="T70"><text:line-break/></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color="#4F81B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 Matthes</meta:initial-creator>
    <dc:creator>Jola Matthes</dc:creator>
    <meta:creation-date>2025-02-12T22:55:00Z</meta:creation-date>
    <dc:date>2025-02-15T14:44:00Z</dc:date>
    <meta:template xlink:href="Normal" xlink:type="simple"/>
    <meta:editing-cycles>1</meta:editing-cycles>
    <meta:editing-duration>PT0S</meta:editing-duration>
    <meta:document-statistic meta:page-count="1" meta:paragraph-count="4" meta:word-count="311" meta:character-count="2268" meta:row-count="16" meta:non-whitespace-character-count="1961"/>
  </office:meta>
</office:document-meta>
</file>